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fo:font-style="italic" style:font-style-asian="italic" style:font-style-complex="italic"/>
    </style:style>
    <style:style style:name="P4" style:family="paragraph" style:parent-style-name="Standard">
      <style:paragraph-properties fo:margin-top="0cm" fo:margin-bottom="0cm" fo:line-height="100%"/>
      <style:text-properties fo:font-weight="bold" style:font-weight-asian="bold" style:font-weight-complex="bold"/>
    </style:style>
    <style:style style:name="P5" style:family="paragraph" style:parent-style-name="Standard" style:master-page-name="Standard">
      <style:paragraph-properties fo:margin-top="0cm" fo:margin-bottom="0cm" fo:line-height="100%" fo:text-align="center" style:justify-single-word="false" style:page-number="auto"/>
      <style:text-properties fo:font-size="12pt"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center" style:justify-single-word="false"/>
      <style:text-properties fo:font-style="italic" style:font-style-asian="italic" style:font-style-complex="italic"/>
    </style:style>
    <style:style style:name="P7" style:family="paragraph" style:parent-style-name="Standard">
      <style:paragraph-properties fo:margin-top="0cm" fo:margin-bottom="0cm" fo:line-height="100%"/>
      <style:text-properties fo:font-style="italic" fo:font-weight="normal" style:font-style-asian="italic" style:font-weight-asian="normal" style:font-style-complex="italic" style:font-weight-complex="normal"/>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TRANGERS WHEN WE MET, 1960.</text:p>
      <text:p text:style-name="P2">Réal : R.Quine, Interp : Kirk Douglas (l'architecte), Ernie kovacs (le client), Kim Novak.</text:p>
      <text:p text:style-name="P6"/>
      <text:p text:style-name="P4">PARTIE 1</text:p>
      <text:p text:style-name="P3">Ce qui m'intéresse particulièrement dans ce film c'est la relation client-architecte et les tensions qui naissent de part et d'autre mais surtout et d'abord chez le client. <text:s/>Bien que tous deux « auteurs » l'écrivain concède à son éditeur alors que l'architecte ne concède plus rien par expérience. Le client pense que le montant alloué au projet les mettra tous deux d'accord. Mais ce qui importe à l'architecte c'est que le projet corresponde à ses valeurs. Le client l'assimile alors à un caractériel alors que lui même est sensible à la critique sauf qu'il la subit. Ici ré-apparait le thème de « fountainhead » avec dans le rôle de l'architecte « visionnaire » Gary Cooper (réal : K.Vidor, 1949) : La lutte de l'individu contre la collectivité. L'écrivain esclave des critiques et des lecteurs représente la collectivité et K.Douglas l'individu tout comme G.C dans Fountainhead. Ce qui importe au client c'est de plaire, ce qui importe à l'architecte c'est que le projet plaise à son auteur. L'écrivain se soucie du plus grand nombre et l'architecte du plus petit nombre, il n'a besoin que de quelques clients alors que l'écrivain veut la multitude comme « clientèle ».</text:p>
      <text:p text:style-name="P7">Ensuite le client veut montrer ce qu'il a de meilleur (son second livre) alors que l'architecte a besoin de sa dimension intime pour « personnaliser » son approche. Enfin le client se prend soudainement d'amitié pour l'architecte alors que ce dernier sait que la relation ne fait que commencer et qu'elle sera mise à l'épreuve en particulier dans sa phase de réalisation.</text:p>
      <text:p text:style-name="P7"/>
      <text:p text:style-name="P3">Première rencontre entre l'architecte et le client écrivain.</text:p>
      <text:p text:style-name="P1">AR : architecte / CL : Client</text:p>
      <text:p text:style-name="P1"/>
      <text:p text:style-name="P1">AR : Comment m'avez vous trouvé ?</text:p>
      <text:p text:style-name="P1">CL : En parcourant un magasine chez le dentiste et j'ai apprécié <text:s/>la maison <text:s/>(le client montre le magasine)</text:p>
      <text:p text:style-name="P1">AR : Ah oui... C'est la seule maison <text:s/>que je n'ai jamais voulu détruire pour tout recommencer.</text:p>
      <text:p text:style-name="P1">CL : Je vois ce que vous voulez dire. J'espère qu'un jour mon éditeur arrêtera de me mettre au placard en me demandant de réécrire mon bouquin. Bon, comment on démarre ?</text:p>
      <text:p text:style-name="P1">AR : D'abord combien voulez vous consacrer à ce projet ? </text:p>
      <text:p text:style-name="P1">CL : J'aimerais rester en dessous des 100K USD.</text:p>
      <text:p text:style-name="P1">AR : On peut certainement faire quelque chose avec ça. Bien entendu <text:span text:style-name="T1">cela dépend du genre de maison que vous voulez et si on peut s'entendre à ce sujet.</text:span></text:p>
      <text:p text:style-name="P1">CL : Pour 100K USD, vous ne seriez pas d'accord ?!!!</text:p>
      <text:p text:style-name="P1">AR : C'est possible.</text:p>
      <text:p text:style-name="P1">CL : Vous êtes du genre artiste caractériel ?</text:p>
      <text:p text:style-name="P1">AR : vous pouvez m'appeler ainsi, voyez-vous <text:span text:style-name="T1">le genre de maison que je conçois ne vous fera pas autant de publicité qu'elle m'en fera. Je ne peux pas me permettre d'avoir une maison sans intérêt avec mon nom dessus.</text:span> Qui aura la publicité ? Vous qui lisez les magasines ou moi ?</text:p>
      <text:p text:style-name="P1">CL : Disons que nos goûts s'accordent, ensuite ?</text:p>
      <text:p text:style-name="P1">AR : Je dois voir votre terrain bien sûr, mais d'abord j'aimerais lire votre livre « storage ».</text:p>
      <text:p text:style-name="P1">CL : Le second est meilleur...</text:p>
      <text:p text:style-name="P1">AR : Je ne devrais pas commencer de façon chronologique ?</text:p>
      <text:p text:style-name="P1">CL : Vous lisez donc ?</text:p>
      <text:p text:style-name="P1">AR : Avant de commencer je dois « tout » savoir de vous, pour l'instant je sais que vous aimez le café et les hanches des femmes.</text:p>
      <text:p text:style-name="P1">CL : Supposons que <text:s/>vous trouviez le livre mauvais...</text:p>
      <text:p text:style-name="P1">AR : A moins de chercher des ennuis avant de commencer...de toute façon il y en aura (des ennuis)</text:p>
      <text:p text:style-name="P1">CL : Ça n'a pas l'air d'une opération bénigne ?</text:p>
      <text:p text:style-name="P1"><text:soft-page-break/>AR : c'est pas si douloureux que ça...vous savez, dessiner une maison pour quelqu'un, c'est quelque chose de très personnel.</text:p>
      <text:p text:style-name="P1">CL : je vous aime bien, vous m'aimez bien ?</text:p>
      <text:p text:style-name="P1">AR : Je n'en suis pas sûr mais je pense que oui.</text:p>
      <text:p text:style-name="P1">(…)</text:p>
      <text:p text:style-name="P4"/>
      <text:p text:style-name="P4">PARTIE 2</text:p>
      <text:p text:style-name="P1">On retrouve dans cette seconde rencontre les thèmes récurrents de notre profession mais d'abord</text:p>
      <text:p text:style-name="P1">les esquisses que l'architecte envoie au client sans explication. Tout cette tirade houleuse tient semble t'il à l'interprétation erronée que le client et son entourage font du projet. On voit ici tout l’intérêt de l'architecte à expliquer de visu ses idées. En effet l'image prête à différentes interprétations suivant la qualité de la personne. Une image ne vaut jamais mille mots mais seulement ce que son auteur veut exprimer à travers elle. </text:p>
      <text:p text:style-name="P1">-Ensuite, le client souhaite secrètement (par prudence et par souscription au « main stream ») que sa maison ressemble à celle du magasine.</text:p>
      <text:p text:style-name="P1">-La pêche aux conseils. Le client recueille les avis de personnes étrangères au projet. Les conseils <text:s/>de tiers (n'engageant pas celui qui les dispense) installent le doute.</text:p>
      <text:p text:style-name="P1">-Le métier d'architecte est simple comparé à celui du client, ici un écrivain. « Simple » pour dire que le client ne sait pas exactement ce que fait l'architecte et surtout qu'il n'a aucune idée de l'investissement que nécessite la formalisation d'une idée car il n'en voit que le résultat.</text:p>
      <text:p text:style-name="P1">-Le besoin du client d'être rassuré (sinon il n'écouterait pas un tiers)</text:p>
      <text:p text:style-name="P1">-Ensuite de nouveau le thème de l'individu contre la collectivité, à qui doit plaire la maison ? Aux amis ? au client ? à l'architecte ? aux voisins... ? <text:s/>« On ne peut pas plaire à tout le monde »</text:p>
      <text:p text:style-name="P1">-Finalement, la maison ressemblera à son client. Le tour est joué. Les deux protagonistes sont satisfaits et « au diable les critiques et plus généralement les autres ».</text:p>
      <text:p text:style-name="P1"/>
      <text:p text:style-name="P3">L'architecte a envoyé les esquisses au client (erreur) et il le retrouve à son domicile pour en discuter.</text:p>
      <text:p text:style-name="P3"/>
      <text:p text:style-name="P1">AR : J'ai eu quelques Rendez vous avec des entrepreneurs. Vous n'avez pas eu de mal à lire les dessins ?</text:p>
      <text:p text:style-name="P1">CL :Non, je les ai regardé. <text:span text:style-name="T1">C'est très différent de la maison que j'ai vu dans le magasine, non ?</text:span></text:p>
      <text:p text:style-name="P1">AR : <text:span text:style-name="T1">Vous ne vous attendiez quand même pas à avoir la même maison, non ?</text:span></text:p>
      <text:p text:style-name="P1">CL : Je ne sais pas ce que j'attendais, après tout c'est vous l'architecte, vous le répétez assez souvent !</text:p>
      <text:p text:style-name="P1">AR : Qu'est ce qui ne veut pas tout à coup ?</text:p>
      <text:p text:style-name="P1">CL : Rien.</text:p>
      <text:p text:style-name="P1">AR : Non, il y a quelque chose qui vous ronge, qu'est ce que c'est ?</text:p>
      <text:p text:style-name="P1">CL : J<text:span text:style-name="T1">'ai montré vos dessins à des amis et ils m'ont dit que ce serait fou de vivre dans une maison comme ça.</text:span></text:p>
      <text:p text:style-name="P1">AR : <text:span text:style-name="T1">Mais qui va vivre dans cette maison ? Vous ou vos amis ?</text:span></text:p>
      <text:p text:style-name="P1">CL: C'est pas le sujet, personne ne vit dans un vide pareil? Je ne veux pas voir des gens qui s’arrêtent en voiture devant cette maison farfelue en disant « c'est là que vit cet écrivain excentrique » </text:p>
      <text:p text:style-name="P1">AR : <text:span text:style-name="T1">Qu'est ce que vous voulez ? Une maison comme celle des autres ?</text:span></text:p>
      <text:p text:style-name="P1">CL : La maison du magasine n'était pas comme celles des autres !?</text:p>
      <text:p text:style-name="P1">AR : J'ai dessiné cette maison pour un avocat de Fresno et ses 4 enfants. Cette maison est pour vous.</text:p>
      <text:p text:style-name="P1">CL : Bon et si on arrêtait ? Supposez que mon prochain livre ne marche pas ? Ou le suivant ? (...)</text:p>
      <text:p text:style-name="P1">AR : Qu'est ce que vous attendez de moi? Que je vous garantisse que vous serez un écrivain célèbre toute votre vie ?</text:p>
      <text:p text:style-name="P1">CL : Qu'est ce que ça fait de dessiner une maison qui ne se fait pas  ? Vous avez vos 10% et au revoir. Écrire un livre c'est autre chose, j'ai des lecteurs...</text:p>
      <text:p text:style-name="P1">AR : Vous voulez que je rappelle votre copine ? C'est peut être à elle que vous aimeriez vous en prendre parce que moi, je suis trop occupé pour <text:s/>faire le bouc-émissaire.</text:p>
      <text:p text:style-name="P1">CL : Comment ça ? <text:span text:style-name="T1">C'est de votre maison dont je parle.</text:span></text:p>
      <text:p text:style-name="P1"><text:soft-page-break/>AR : <text:span text:style-name="T1">VOTRE maison!!!</text:span> Bon, laissez tomber.Quand je vous ai rencontré, j'ai dit à a ma femme, « tiens voilà un type qui veut quelque chose de différent » mais c'est faux, vous voulez la jouer sécurité.</text:p>
      <text:p text:style-name="P1">CL : C'est faux !</text:p>
      <text:p text:style-name="P1">AR : De quoi vous avez peur ? Qu'un critique n'aime pas votre maison?</text:p>
      <text:p text:style-name="P1">CL : Ça n'a rien à voir avec ces critiques minables.</text:p>
      <text:p text:style-name="P1">AR : <text:span text:style-name="T1">Vous savez, <text:s/>dans nos professions respectives, on commence tous les deux <text:s/>par une page blanche</text:span>. A chaque fois que j'ai voulu la jouer sécurité, j'en <text:s/>suis sorti sans rien. Donc maintenant je m'assieds à table à dessin et j'essaie de faire ce que je veux en espérant que si ça me plaît ça plaira à quelqu'un d'autre. C'est peut être pas une maison <text:s/>géniale après tout j'en sais rien, peut être que d'autres la trouveront farfelue, <text:span text:style-name="T1">on ne peut pas plaire à tout le monde.</text:span></text:p>
      <text:p text:style-name="P1">CL : vous voulez dire que c'est ce que j'essaie de faire ?</text:p>
      <text:p text:style-name="P1">AR : je ne sais pas ce que vous faites exactement, J'ai lu vos deux livres et je les ai trouvé bons,<text:span text:style-name="T1"> mais j'aimerais savoir ce qui arriverait si vous vous libériez.</text:span></text:p>
      <text:p text:style-name="P1">CL : Mais c'est ce que je veux !</text:p>
      <text:p text:style-name="P1">AR : <text:span text:style-name="T1">Alors écrivez un livre que vous avez envie d'écrire et au diable les critiques.</text:span></text:p>
      <text:p text:style-name="P1">CL : vous ne savez pas ce que c'est...</text:p>
      <text:p text:style-name="P1">AR : <text:span text:style-name="T1">Ce que je sais c'est que vous devez réfléchir à ce qui est important pour vous</text:span>. Bien sûr cette maison est importante pour moi et j'espérais que vous l'aimeriez mais si vous ne l'aimez pas, on se sert la main et au revoir.</text:p>
      <text:p text:style-name="P1">CL : Vous savez quoi ? … c'est une belle maison.</text:p>
      <text:p text:style-name="P1">AR : … Il y a quelques détails que j'aimerais vous soumettre.</text:p>
      <text:p text:style-name="P1">CL : Ça reste quand même une maison excentrique.</text:p>
      <text:p text:style-name="P1">AR : Oui, pour un personnage excentrique . On repren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KG : I got a few appointments with some builders do you have any troubles reading the sketches ?</text:p>
      <text:p text:style-name="P1">CL : No I read them, i'm fine. It's pretty different from the house they saw in the magazines. Isn't it ?</text:p>
      <text:p text:style-name="P1">KD : you didn't expect the same house, did you ?</text:p>
      <text:p text:style-name="P1">CL : I don't what I expected, you are the architect, you've said so often enough</text:p>
      <text:p text:style-name="P1">KG : What's the matter with you all of a sudden ?</text:p>
      <text:p text:style-name="P1">CL : nothing.</text:p>
      <text:p text:style-name="P1">KD : no, there's something eating you, what is it Rog ?</text:p>
      <text:p text:style-name="P1">CL : I showed your sketches to some friends of mine, they said it will be nuts to live in a house like that.</text:p>
      <text:p text:style-name="P1">KD : well, who's gonna live in it ? You're these friends of yours at the point ?</text:p>
      <text:p text:style-name="P1">CL : that's not the point, nobody lives in the vacuum ? I don't a lot of cars stopping other people getting out plenty of this oddball house saying hey that's where that kooky writer lives ?</text:p>
      <text:p text:style-name="P1">KD : What do you want ? A house like everybody lives ?</text:p>
      <text:p text:style-name="P1">CL : The house of the magazine wasn't like everybody else ?</text:p>
      <text:p text:style-name="P1">KD : I designed that house for a fresno lawyer with four kids, this house is for you.</text:p>
      <text:p text:style-name="P1">CL : Sure, what if I get rid of it ? Suppoe my next book flops, or the book after that ? I 'll do then wait for a 36 years old with a mustache to come along ? So I can unload it.</text:p>
      <text:p text:style-name="P1">KD : What do you want from me ? To guarantee that you will be a successfull writer all your life ?</text:p>
      <text:p text:style-name="P1">CL : What difference does it make to design a house up it goes ? You get 10%, go to bed. Write the book ot's there.</text:p>
      <text:p text:style-name="P1">KD : Rog, </text:p>
      <text:p text:style-name="P1">CL : I get readers...</text:p>
      <text:p text:style-name="P1">KD : Rog, would you like me to call your girlfriend back ? Well, may be you'd like to slap her around because i'm too busy to play scapegoat.</text:p>
      <text:p text:style-name="P1">CL : What do you mean ? I'm trying to discuss your house.</text:p>
      <text:p text:style-name="P1">KD : Your house ! Oh froget it! All right, i made a mistake. When I met you, I told my wife here's a guy who'll be willing to try something different. I was wrong, you wanna play it safe.</text:p>
      <text:p text:style-name="P1">CL : That's not true.</text:p>
      <text:p text:style-name="P1">KD : What are you afraid of ? That there'e Some critics won't like your house ?</text:p>
      <text:p text:style-name="P1">CL : This has nothing to do with lousy critics,</text:p>
      <text:p text:style-name="P1">KD : You know Rog, we both start with the same thing, a blank piece of paper but every time I try to play it safe, i come up empty, so now, i ujst sit down at my drawing board and try to do what i wanted and i hope that what I like somebody else will like. May be this isn't a great house, I don't know, may be somebody will find it is an oddball, we can't try to please them all.</text:p>
      <text:p text:style-name="P1">CL : you're trying to say this what I do ?</text:p>
      <text:p text:style-name="P1">KD : I don't know what you do, i read both your books, i like them pretty well but I'd to see what would happen if you really broke loots</text:p>
      <text:p text:style-name="P1">CL : shouuld think that what i want</text:p>
      <text:p text:style-name="P1">KD : Then do write a book that you like and to hell with the critics.</text:p>
      <text:p text:style-name="P1">CL : <text:s/>you don't know.</text:p>
      <text:p text:style-name="P1">KD : Rog , i know one thong, yo have to find out what's important to you. Sure this house is important to me and i was hoping you'd like but if you don't like it we shake hands and say goodbye. It's as simple as that.</text:p>
      <text:p text:style-name="P1">CL : You know somethinG ? I it is a great house</text:p>
      <text:p text:style-name="P1">KD : you know there are some improvements i'de like to see</text:p>
      <text:p text:style-name="P1">CL : you know this is an oddball house</text:p>
      <text:p text:style-name="P1">KD : yeah, for an oddball character. So let's take it one more time...</text:p>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3_20_Car" style:display-name="Titre 3 Car" style:family="text" style:parent-style-name="Default_20_Paragraph_20_Font">
      <style:text-properties fo:color="#4f81bd" style:font-name="Cambria"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uff</meta:initial-creator>
    <dc:creator>touffik mentouri</dc:creator>
    <meta:editing-cycles>51</meta:editing-cycles>
    <meta:creation-date>2018-03-30T16:24:00</meta:creation-date>
    <dc:date>2019-10-28T10:27:02.95</dc:date>
    <meta:editing-duration>P1DT5H45M41S</meta:editing-duration>
    <meta:generator>OpenOffice/4.1.3$Win32 OpenOffice.org_project/413m1$Build-9783</meta:generator>
    <meta:document-statistic meta:table-count="0" meta:image-count="0" meta:object-count="0" meta:page-count="5" meta:paragraph-count="109" meta:word-count="2292" meta:character-count="117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